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ontheffing artikel 35 Alcoholwet op 13-05-2023 vanaf 10:00 uur tot 16:00 uur tijdens de Voorjaarsmarkt aan de Hammerweg 34 7671JA te Vriezenveen, zaaknummer TR-Z2023-0005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4 7671JA Vriezenveen, Hammerweg 34 in Vriezenveen Stichting Leemansmolen Hammerweg 34 7671JA Vriezenveen</text:p>
            <text:p text:style-name="common-al">
            <text:span text:style-name="nadrukvet">Wat:</text:span>ontheffing artikel 35 Alcoholwet Voorjaarsmarkt Leemansmolen</text:p>
            <text:p text:style-name="common-al">
            <text:span text:style-name="nadrukvet">Wanneer:</text:span> 13-05-2023 vanaf 10:00 uur tot 16:00 uur</text:p>
            <text:p text:style-name="common-al">
            <text:span text:style-name="nadrukvet">Verzonden:05-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25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5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5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553</meta:user-defined>
    <meta:user-defined meta:name="DCTERMS.abstract">aanvragen voor een ontheffing artikel 35 Alcoholwet inzake Nationale Molendag</meta:user-defined>
    <dc:language>nl</dc:language>
    <meta:user-defined meta:name="OVERHEIDop.locatietype/OVERHEIDop.gebiedsmarkering">Punt</meta:user-defined>
    <meta:user-defined meta:name="DC.title">Gemeente Twenterand - verleende vergunning,ontheffing artikel 35 Alcoholwet op 13-05-2023 vanaf 10:00 uur tot 16:00 uur tijdens de Voorjaarsmarkt aan de Hammerweg 34 7671JA te Vriezenveen, zaaknummer TR-Z2023-000553</meta:user-defined>
    <meta:user-defined meta:name="DCTERMS.W3CDTF/DCTERMS.available">2023-04-07</meta:user-defined>
    <meta:user-defined meta:name="DCTERMS.W3CDTF/OVERHEIDop.jaargang">2023</meta:user-defined>
    <meta:user-defined meta:name="OVERHEIDop.publicationIssue">153251</meta:user-defined>
    <meta:user-defined meta:name="OVERHEIDop.GmbID/DC.identifier">gmb-2023-153251</meta:user-defined>
    <meta:user-defined meta:name="OVERHEIDop.versieInformatie"/>
  </office:meta>
</office:document-meta>
</file>