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lle 93 t/m 113 en  Kervel 1 t/m 4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33 nieuwbouw koopwoningen, 10-0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78939</meta:user-defined>
    <meta:user-defined meta:name="DCTERMS.abstract">het bouwen van 33 nieuwbouw koop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lle 93 t/m 113 en  Kervel 1 t/m 43 te As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25</meta:user-defined>
    <meta:user-defined meta:name="OVERHEIDop.GmbID/DC.identifier">gmb-2023-15325</meta:user-defined>
    <meta:user-defined meta:name="OVERHEIDop.versieInformatie"/>
  </office:meta>
</office:document-meta>
</file>