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obiel breken bouw- en sloop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kennisgeving op grond van het besluit mobiel breken bouw- en sloopafval te hebben ontvangen:</text:p>
            <text:p text:style-name="al"/>
            <text:p text:style-name="tussenkopcur">Zeijerlaan 1, 9491 TC Zeijen.  ZAAK_INITIATOR.INITIATOR_NAAM </text:p>
            <text:list text:style-name="id1-3-2-2-1-6">
              <text:list-item text:style-override="id1-3-2-2-1-6-1">
                <text:number/>
                <text:p text:style-name="al"/>
              </text:list-item>
            </text:list>
            <text:p text:style-name="al">Tegen deze melding kan geen bezwaar worden ingediend.</text:p>
            <text:p text:style-name="al">De publicatie betreft slechts een wettelijk verplichte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24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4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4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obiel breken bouw- en sloopafva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45</meta:user-defined>
    <meta:user-defined meta:name="OVERHEIDop.GmbID/DC.identifier">gmb-2023-153245</meta:user-defined>
    <meta:user-defined meta:name="OVERHEIDop.versieInformatie"/>
  </office:meta>
</office:document-meta>
</file>