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tijdens de Voorjaarsmarkt op 13-05-2023 op het terrein van de leemansmolen gelegen aan de Hammerweg 34 7671 JA te Vriezenveen, zaaknummer TR-Z2023-00052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34 7671 JA Vriezenveen</text:p>
            <text:p text:style-name="common-al">
            <text:span text:style-name="nadrukvet">Wat:</text:span> organiseren van een loterij, loten worden verkocht op het terrein aan de Hammerweg 34 te Vriezenveen </text:p>
            <text:p text:style-name="common-al">
            <text:span text:style-name="nadrukvet">Wanneer:</text:span> trekking 13-05-2023, verkoop loten op 13-05-2023 tot maximaal een half uur voor de trekking </text:p>
            <text:p text:style-name="common-al">
            <text:span text:style-name="nadrukvet">Verzonden:05-04-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324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4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4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529</meta:user-defined>
    <meta:user-defined meta:name="DCTERMS.abstract">organiseren van een loterij voor het beheer en onderhoud van de Leemansmolen</meta:user-defined>
    <dc:language>nl</dc:language>
    <meta:user-defined meta:name="OVERHEIDop.locatietype/OVERHEIDop.gebiedsmarkering">Punt</meta:user-defined>
    <meta:user-defined meta:name="DC.title">Gemeente Twenterand - verleende vergunning, Organiseren van een verloting tijdens de Voorjaarsmarkt op 13-05-2023 op het terrein van de leemansmolen gelegen aan de Hammerweg 34 7671 JA te Vriezenveen, zaaknummer TR-Z2023-000529</meta:user-defined>
    <meta:user-defined meta:name="DCTERMS.W3CDTF/DCTERMS.available">2023-04-07</meta:user-defined>
    <meta:user-defined meta:name="DCTERMS.W3CDTF/OVERHEIDop.jaargang">2023</meta:user-defined>
    <meta:user-defined meta:name="OVERHEIDop.publicationIssue">153243</meta:user-defined>
    <meta:user-defined meta:name="OVERHEIDop.GmbID/DC.identifier">gmb-2023-153243</meta:user-defined>
    <meta:user-defined meta:name="OVERHEIDop.versieInformatie"/>
  </office:meta>
</office:document-meta>
</file>