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Rijksweg A9, tussen Badhoevedorp en Hol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besluit 2012 en Afwegingskader Bouwlawaai, geluidsontheffing verleend </text:span>
          </text:p>
            <text:p text:style-name="common-al">De Omgevingsdienst Noordzeekanaalgebied maakt namens het college van burgemeester en wethouders van de gemeente Amstelveen bekend dat het college een ontheffing ingevolge het Bouwbesluit 2012 en het Afwegingskader Bouwlawaai bij bouw- en sloopwerkzaamheden van langdurige projecten heeft verleend. </text:p>
            <text:p text:style-name="common-al">De ontheffing heeft betrekking op het uitvoeren van werkzaamheden ten behoeve van het project weguitbreiding A9 tussen Badhoevedorp en Holendrecht. </text:p>
            <text:p text:style-name="common-al">Het betreft hier werkzaamheden waarbij afgeweken wordt van de dagwaarde met de daarbij behorende maximale geluidwaarden als bedoeld in artikel 8.3, tweede van het Bouwbesluit 2012, voor de periode:</text:p>
            <text:p text:style-name="common-al"> - tweede kwartaal van 2023, 1 april tot en met 30 juni 2023. </text:p>
            <text:p text:style-name="common-al">Het betreft een ontheffing op grond van artikel 8.3, tweede lid, van het Bouwbesluit 2012, ontheffing voor de uit te voeren werkzaamheden zoals aangegeven in het verzoek tot ontheffing en de daarbij behorende geluidwaarden, zoals vermeld in hoofdstuk 6, van het geluidsrapport “A9 BADHOEVEDORP - HOLENDRECHT (A9BAHO) - BOUWLAWAAI Geluidsprognose bouwwerkzaamheden eerste helft 2023 van Alcedo van 16 november 2022 en voor de werkzaamheden: </text:p>
            <text:p text:style-name="common-al">1) Uittrillen damwanden van de Kloostunnel overdag (ontheffing Bouwbesluit 2012);</text:p>
            <text:p text:style-name="common-al"> 2) Uittrillen buispalen KW Amsterdamseweg en Kazernepad overdag (ontheffing Bouwbesluit 2012);</text:p>
            <text:p text:style-name="common-al"> 3) Aanbrengen damwand as 1-5 van KW004 Bleekerskade overdag (ontheffing Bouwbesluit 2012); </text:p>
            <text:p text:style-name="common-al">4) Sloop vleugelwanden KW005 Beneluxbaan overdag (ontheffing Bouwbesluit2012); </text:p>
            <text:p text:style-name="common-al">5) Slopen van de liggers en vervolgens uithijsen van de liggers van KW005 Beneluxbaan overdag (ontheffing Bouwbesluit 2012); </text:p>
            <text:p text:style-name="common-al">6) Aanbrengen damwanden en combiwanden van de Verdiepte Ligging moot 01 t/m 07 en moot 09 t/m 15 gelegen tussen de Amsterdamseweg en Beneluxbaan overdag (ontheffing Bouwbesluit 2012). </text:p>
            <text:p text:style-name="common-al">Datum besluit: 28 maart 2023 </text:p>
            <text:p text:style-name="common-al">Aanvrager: FCC Construccion S.A.</text:p>
            <text:p text:style-name="common-al"> Locatie: Rijksweg A9 tussen Badhoevedorp en Holendrecht </text:p>
            <text:p text:style-name="common-al">Zaaknummer: 11740175</text:p>
            <text:p text:style-name="common-al"> Meer informatie over deze ontheffing kunt u vinden op <text:a xlink:href="https://loket.odnzkg.nl/actuele-bekendmakingen/" xlink:type="simple">loket.odnzkg.nl</text:a> onder bekendmakingen. Heeft u een vraag over deze procedure, dan kunt u gebruik maken van <text:a xlink:href="https://loket.odnzkg.nl/formulier/contactformulier/" xlink:type="simple">dit webformulier</text:a>. Er wordt dan contact met u opgenomen. </text:p>
            <text:p text:style-name="common-al">
            <text:span text:style-name="nadrukvet">Bezwaar</text:span>
          </text:p>
            <text:p text:style-name="common-al"> 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 </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4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24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4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4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6/xml/MC-DRP-OverigeInformatie-3Pas-ZM.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1319456</meta:user-defined>
    <meta:user-defined meta:name="DCTERMS.abstract">Bekendmaking van Gemeente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luidsontheffing - Rijksweg A9, tussen Badhoevedorp en Holendrecht</meta:user-defined>
    <meta:user-defined meta:name="DCTERMS.W3CDTF/DCTERMS.available">2023-04-07</meta:user-defined>
    <meta:user-defined meta:name="DCTERMS.W3CDTF/OVERHEIDop.jaargang">2023</meta:user-defined>
    <meta:user-defined meta:name="OVERHEIDop.publicationIssue">153240</meta:user-defined>
    <meta:user-defined meta:name="OVERHEIDop.GmbID/DC.identifier">gmb-2023-153240</meta:user-defined>
    <meta:user-defined meta:name="OVERHEIDop.versieInformatie"/>
  </office:meta>
</office:document-meta>
</file>