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nieuwen van de gevel aan Vuurdoornstraat 276, 8171XB Vaassen is vergunningsvrij (743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bben bepaald dat een aanvraag voor het vernieuwen van de gevel aan Vuurdoornstraat 276, 8171XB Vaassen vergunningsvrij is.Datum besluit:  03-04-2023Zaaknummer:  743573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23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8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voor het vernieuwen van de gevel aan Vuurdoornstraat 276, 8171XB Vaassen is vergunningsvrij (743573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39</meta:user-defined>
    <meta:user-defined meta:name="OVERHEIDop.GmbID/DC.identifier">gmb-2023-153239</meta:user-defined>
    <meta:user-defined meta:name="OVERHEIDop.versieInformatie"/>
  </office:meta>
</office:document-meta>
</file>