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an Limburg Stirumstraat 18, 3904 H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an Limburg Stirumstraat 18, 3904 HC Veenendaal</text:span>
          </text:p>
            <text:p text:style-name="common-al">
            
          </text:p>
            <text:p text:style-name="common-al">De gemeente Veenendaal heeft een aanvraag voor een omgevingsvergunning ontvangen. De vergunning is op 04-04-2023  aangevraagd voor het realiseren van een nokverhoging voor de locatie Van Limburg Stirumstraat 18, 3904 HC Veenendaal en is geregistreerd onder het nummer CLZ-0001031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323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3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3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14</meta:user-defined>
    <dc:language>nl</dc:language>
    <meta:user-defined meta:name="OVERHEIDop.locatietype/OVERHEIDop.gebiedsmarkering">Punt</meta:user-defined>
    <meta:user-defined meta:name="DC.title">Publicatie aanvraag omgevingsvergunning Van Limburg Stirumstraat 18, 3904 HC Veenendaal te Veenendaa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237</meta:user-defined>
    <meta:user-defined meta:name="OVERHEIDop.GmbID/DC.identifier">gmb-2023-153237</meta:user-defined>
    <meta:user-defined meta:name="OVERHEIDop.versieInformatie"/>
  </office:meta>
</office:document-meta>
</file>