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Anne Frankstraat 15 t/m 21 (oneven), 25, 61, 65 en 7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Anne Frankstraat 15 t/m 21 (oneven), 25, 61, 65 en 73 te Venlo</text:span>
          </text:p>
            <text:p text:style-name="common-al">Voor het verwijderen van de asbesthoudende raamdorpels van de woningen</text:p>
            <text:p text:style-name="common-al">Afrondingsbrief verzonden op 5 april 2023</text:p>
            <text:p text:style-name="common-al">Kenmerk 2023-039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3236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236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236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accepteerde sloopmelding - Anne Frankstraat 15 t/m 21 (oneven), 25, 61, 65 en 73 te Venlo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236</meta:user-defined>
    <meta:user-defined meta:name="OVERHEIDop.GmbID/DC.identifier">gmb-2023-153236</meta:user-defined>
    <meta:user-defined meta:name="OVERHEIDop.versieInformatie"/>
  </office:meta>
</office:document-meta>
</file>