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/schuur inclusief carport aan Norelholtweg 10, 8161NA Epe (736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bijgebouw/schuur inclusief carport aan Norelholtweg 10, 8161NA Epe.Datum besluit:  03-04-2023Zaaknummer:  73637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323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878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bouwen van een bijgebouw/schuur inclusief carport aan Norelholtweg 10, 8161NA Epe (736377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232</meta:user-defined>
    <meta:user-defined meta:name="OVERHEIDop.GmbID/DC.identifier">gmb-2023-153232</meta:user-defined>
    <meta:user-defined meta:name="OVERHEIDop.versieInformatie"/>
  </office:meta>
</office:document-meta>
</file>