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 fijnsparren aan Lariksweg 10, 8162EG Epe (752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 fijnsparren aan Lariksweg 10, 8162EG Epe.Datum besluit:  03-04-2023Zaaknummer:  75211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23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87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 fijnsparren aan Lariksweg 10, 8162EG Epe (752116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30</meta:user-defined>
    <meta:user-defined meta:name="OVERHEIDop.GmbID/DC.identifier">gmb-2023-153230</meta:user-defined>
    <meta:user-defined meta:name="OVERHEIDop.versieInformatie"/>
  </office:meta>
</office:document-meta>
</file>