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comité Wehl, herdenking 4 mei, 4 mei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Oranjecomité Wehl voor de herdenking 4 mei op 4 mei 2023. Er zijn diverse straten in Wehl afgesloten tussen 17.30 uur en 21.00 uur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321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1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1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85062</meta:user-defined>
    <dc:language>nl</dc:language>
    <meta:user-defined meta:name="OVERHEIDop.locatietype/OVERHEIDop.gebiedsmarkering">Weg</meta:user-defined>
    <meta:user-defined meta:name="DC.title">Oranjecomité Wehl, herdenking 4 mei, 4 mei 2023, vergunning verleend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216</meta:user-defined>
    <meta:user-defined meta:name="OVERHEIDop.GmbID/DC.identifier">gmb-2023-153216</meta:user-defined>
    <meta:user-defined meta:name="OVERHEIDop.versieInformatie"/>
  </office:meta>
</office:document-meta>
</file>