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eentweg 13 in Woerdense Verlaat - het plaatsen van een unit voor slaapruimte bij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3 in Woerdense Verlaat - zaaknummer Z2022-00001999 - aanvraag omgevingsvergunning voor het plaatsen van een unit voor slaapruimte bij het kinderdagverblijf - ingekomen op 23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 Meentweg 13 in Woerdense Verlaat - het plaatsen van een unit voor slaapruimte bij het kinderdagverblijf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18</meta:user-defined>
    <meta:user-defined meta:name="OVERHEIDop.GmbID/DC.identifier">gmb-2023-15318</meta:user-defined>
    <meta:user-defined meta:name="OVERHEIDop.versieInformatie"/>
  </office:meta>
</office:document-meta>
</file>