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/Rvv, Ferdinand Bolstraat 61, 04-04-2023 t/m 07-04-2023, Locatie: Ferdinand Bolstraat 63</text:p>
            <text:p text:style-name="common-al">Looptijd :04-04-2023 t/m 07-04-2023</text:p>
            <text:p text:style-name="common-al">Verzonden naar aanvrager op: 04-04-2023</text:p>
            <text:p text:style-name="common-al">Kenmerk gemeente: Z/23/2146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63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1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320</meta:user-defined>
    <meta:user-defined meta:name="DCTERMS.abstract">Objecten/Rvv, Ferdinand Bolstraat 61, 04-04-2023 t/m 07-04-2023, Ferdinand Bolstraat 63</meta:user-defined>
    <dc:language>nl</dc:language>
    <meta:user-defined meta:name="OVERHEIDop.locatietype/OVERHEIDop.gebiedsmarkering">Punt</meta:user-defined>
    <meta:user-defined meta:name="DC.title">Besluit apv vergunning Verleend - Ferdinand Bolstraat 6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166</meta:user-defined>
    <meta:user-defined meta:name="OVERHEIDop.GmbID/DC.identifier">gmb-2023-153166</meta:user-defined>
    <meta:user-defined meta:name="OVERHEIDop.versieInformatie"/>
  </office:meta>
</office:document-meta>
</file>