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verklaring geen bewaar voor een toertocht op de weg, 18 maart, Nieuwkoop - Joop Zoetemelk Classi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 - toestemming is verleend voor het houden van een toertocht op de weg, de Joop Zoetemelk Classic, op 18 maart - verzonden 10 januari 2023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314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1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1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sluit op aanvraag verklaring geen bewaar voor een toertocht op de weg, 18 maart, Nieuwkoop - Joop Zoetemelk Classic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314</meta:user-defined>
    <meta:user-defined meta:name="OVERHEIDop.GmbID/DC.identifier">gmb-2023-15314</meta:user-defined>
    <meta:user-defined meta:name="OVERHEIDop.versieInformatie"/>
  </office:meta>
</office:document-meta>
</file>