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+RVV, J.J Viottastraat 1, 17-04-2023 tot en met 8-05-2024, Locatie: J.J. Viottastraat 1</text:p>
            <text:p text:style-name="common-al">Looptijd :17-04-2023 t/m 08-05-2023</text:p>
            <text:p text:style-name="common-al">Verzonden naar aanvrager op: 04-04-2023</text:p>
            <text:p text:style-name="common-al">Kenmerk gemeente: Z/23/2149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3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290</meta:user-defined>
    <meta:user-defined meta:name="DCTERMS.abstract">OBJ,+RVV, J.J Viottastraat 1, 17-04-2023 tot en met 8-05-2024, J.J. Viottastraat 1</meta:user-defined>
    <dc:language>nl</dc:language>
    <meta:user-defined meta:name="OVERHEIDop.locatietype/OVERHEIDop.gebiedsmarkering">Punt</meta:user-defined>
    <meta:user-defined meta:name="DC.title">Besluit apv vergunning Verleend - J.J. Viottastraat 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132</meta:user-defined>
    <meta:user-defined meta:name="OVERHEIDop.GmbID/DC.identifier">gmb-2023-153132</meta:user-defined>
    <meta:user-defined meta:name="OVERHEIDop.versieInformatie"/>
  </office:meta>
</office:document-meta>
</file>