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vitaliseren van de voor- en rechterzijgevel , Minervum 7310 4817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2</text:p>
            <text:p text:style-name="common-al">
            <text:span text:style-name="nadrukvet">Ingekomen:</text:span> 04-01-2023</text:p>
            <text:p text:style-name="common-al">
            <text:span text:style-name="nadrukvet">Locatie:</text:span> Minervum 7310 4817ZD Breda</text:p>
            <text:p text:style-name="common-al">
            <text:span text:style-name="nadrukvet">Projectomschrijving:</text:span> het revitaliseren van de voor- en rechterzij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</meta:user-defined>
    <meta:user-defined meta:name="DCTERMS.abstract">het revitaliseren van de voor- en rechter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vitaliseren van de voor- en rechterzijgevel , Minervum 7310 4817ZD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13</meta:user-defined>
    <meta:user-defined meta:name="OVERHEIDop.GmbID/DC.identifier">gmb-2023-15313</meta:user-defined>
    <meta:user-defined meta:name="OVERHEIDop.versieInformatie"/>
  </office:meta>
</office:document-meta>
</file>