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rederiksstraat 5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6 vakken, Frederiksstraat 5-9, 12-4-2023, Locatie: Frederiksstraat 5-H</text:p>
            <text:p text:style-name="common-al">Looptijd :12-04-2023 t/m 12-04-2023</text:p>
            <text:p text:style-name="common-al">Verzonden naar aanvrager op: 04-04-2023</text:p>
            <text:p text:style-name="common-al">Kenmerk gemeente: Z/23/21489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14897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3083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083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083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48974</meta:user-defined>
    <meta:user-defined meta:name="DCTERMS.abstract">TVM 6 vakken, Frederiksstraat 5-9, 12-4-2023, Frederiksstraat 5-H</meta:user-defined>
    <dc:language>nl</dc:language>
    <meta:user-defined meta:name="OVERHEIDop.locatietype/OVERHEIDop.gebiedsmarkering">Punt</meta:user-defined>
    <meta:user-defined meta:name="DC.title">Besluit apv vergunning Verleend - Frederiksstraat 5-H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3083</meta:user-defined>
    <meta:user-defined meta:name="OVERHEIDop.GmbID/DC.identifier">gmb-2023-153083</meta:user-defined>
    <meta:user-defined meta:name="OVERHEIDop.versieInformatie"/>
  </office:meta>
</office:document-meta>
</file>