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Buinen, Molenstraat 2B, het vieren van het 75-jarig bestaan van VV Buinen op 8 en 9 april 2023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 december 2022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uinen</text:span>
          </text:p>
            <text:p text:style-name="common-al">Molenstraat 2B,</text:p>
            <text:p text:style-name="common-al">het vieren van het 75-jarig bestaan van VV Buinen op 8 en 9 april 2023 (Z2023-000205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30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0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0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Buinen, Molenstraat 2B, het vieren van het 75-jarig bestaan van VV Buinen op 8 en 9 april 2023, (aanvraag)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307</meta:user-defined>
    <meta:user-defined meta:name="OVERHEIDop.GmbID/DC.identifier">gmb-2023-15307</meta:user-defined>
    <meta:user-defined meta:name="OVERHEIDop.versieInformatie"/>
  </office:meta>
</office:document-meta>
</file>