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ssenheimstraat 3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Stremmen, Sassenheimstraat 29-35, 13-4-2023, Locatie: Sassenheimstraat 33-H</text:p>
            <text:p text:style-name="common-al">Looptijd :13-04-2023 t/m 13-04-2023</text:p>
            <text:p text:style-name="common-al">Verzonden naar aanvrager op: 04-04-2023</text:p>
            <text:p text:style-name="common-al">Kenmerk gemeente: Z/23/21491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91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06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06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06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9196</meta:user-defined>
    <meta:user-defined meta:name="DCTERMS.abstract">TVM/Stremmen, Sassenheimstraat 29-35, 13-4-2023, Sassenheimstraat 33-H</meta:user-defined>
    <dc:language>nl</dc:language>
    <meta:user-defined meta:name="OVERHEIDop.locatietype/OVERHEIDop.gebiedsmarkering">Punt</meta:user-defined>
    <meta:user-defined meta:name="DC.title">Besluit apv vergunning Verleend - Sassenheimstraat 33-H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066</meta:user-defined>
    <meta:user-defined meta:name="OVERHEIDop.GmbID/DC.identifier">gmb-2023-153066</meta:user-defined>
    <meta:user-defined meta:name="OVERHEIDop.versieInformatie"/>
  </office:meta>
</office:document-meta>
</file>