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bbenesstraat 2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Abbenesstraat 22 - 12/04/2023 tm 05/05/2023, Locatie: Abbenesstraat 22-1</text:p>
            <text:p text:style-name="common-al">Looptijd :12-04-2023 t/m 05-05-2023</text:p>
            <text:p text:style-name="common-al">Verzonden naar aanvrager op: 04-04-2023</text:p>
            <text:p text:style-name="common-al">Kenmerk gemeente: Z/23/2150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03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6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06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06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0373</meta:user-defined>
    <meta:user-defined meta:name="DCTERMS.abstract">Object - Abbenesstraat 22 - 12/04/2023 tm 05/05/2023, Abbenesstraat 22-1</meta:user-defined>
    <dc:language>nl</dc:language>
    <meta:user-defined meta:name="OVERHEIDop.locatietype/OVERHEIDop.gebiedsmarkering">Punt</meta:user-defined>
    <meta:user-defined meta:name="DC.title">Besluit apv vergunning Verleend - Abbenesstraat 22-1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062</meta:user-defined>
    <meta:user-defined meta:name="OVERHEIDop.GmbID/DC.identifier">gmb-2023-153062</meta:user-defined>
    <meta:user-defined meta:name="OVERHEIDop.versieInformatie"/>
  </office:meta>
</office:document-meta>
</file>