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8, 3971CS Driebergen-Rijsenburg, uitbreiding bestaande dakkapel (RX2023-00000726, 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laan 8, 3971CS Driebergen-Rijsenburg, uitbreiding bestaande dakkapel (RX2023-00000726, 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0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urgemeesterlaan 8, 3971CS Driebergen-Rijsenburg, uitbreiding bestaande dakkapel (RX2023-00000726, 4 april 2023)</meta:user-defined>
    <dc:language>nl</dc:language>
    <meta:user-defined meta:name="OVERHEIDop.locatietype/OVERHEIDop.gebiedsmarkering">Punt</meta:user-defined>
    <meta:user-defined meta:name="DC.title">Gemeente Utrechtse Heuvelrug, ingediende aanvraag omgevingsvergunning - Burgemeesterlaan 8, 3971CS Driebergen-Rijsenburg, uitbreiding bestaande dakkapel (RX2023-00000726, 4 april 2023)</meta:user-defined>
    <meta:user-defined meta:name="DCTERMS.W3CDTF/DCTERMS.available">2023-04-11</meta:user-defined>
    <meta:user-defined meta:name="DCTERMS.W3CDTF/OVERHEIDop.jaargang">2023</meta:user-defined>
    <meta:user-defined meta:name="OVERHEIDop.publicationIssue">153045</meta:user-defined>
    <meta:user-defined meta:name="OVERHEIDop.GmbID/DC.identifier">gmb-2023-153045</meta:user-defined>
    <meta:user-defined meta:name="OVERHEIDop.versieInformatie"/>
  </office:meta>
</office:document-meta>
</file>