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.J. Viottastraat 1, 17-04-2023, Locatie: J.J. Viottastraat 1</text:p>
            <text:p text:style-name="common-al">Looptijd :17-04-2023 t/m 17-04-2023</text:p>
            <text:p text:style-name="common-al">Verzonden naar aanvrager op: 04-04-2023</text:p>
            <text:p text:style-name="common-al">Kenmerk gemeente: Z/23/2149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2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9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278</meta:user-defined>
    <meta:user-defined meta:name="DCTERMS.abstract">TVM, J.J. Viottastraat 1, 17-04-2023, J.J. Viottastraat 1</meta:user-defined>
    <dc:language>nl</dc:language>
    <meta:user-defined meta:name="OVERHEIDop.locatietype/OVERHEIDop.gebiedsmarkering">Punt</meta:user-defined>
    <meta:user-defined meta:name="DC.title">Besluit apv vergunning Verleend - J.J. Viottastraat 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981</meta:user-defined>
    <meta:user-defined meta:name="OVERHEIDop.GmbID/DC.identifier">gmb-2023-152981</meta:user-defined>
    <meta:user-defined meta:name="OVERHEIDop.versieInformatie"/>
  </office:meta>
</office:document-meta>
</file>