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Drouwenermond, Zuiderdiep 103, het organiseren van Gruwelijk Fikkie Stoken van 7 april 2023 tot en met 9 april 2023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decem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Drouwenermond</text:span>
          </text:p>
            <text:p text:style-name="common-al">Zuiderdiep 103</text:p>
            <text:p text:style-name="last-al">het organiseren van Gruwelijk Fikkie Stoken van vrijdag 7 april 2023 tot en met zondag 9 april 2023 (Z2022-01895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29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Drouwenermond, Zuiderdiep 103, het organiseren van Gruwelijk Fikkie Stoken van 7 april 2023 tot en met 9 april 2023, (aanvraag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96</meta:user-defined>
    <meta:user-defined meta:name="OVERHEIDop.GmbID/DC.identifier">gmb-2023-15296</meta:user-defined>
    <meta:user-defined meta:name="OVERHEIDop.versieInformatie"/>
  </office:meta>
</office:document-meta>
</file>