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eraa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 2X Hegeraatstraat 44 t/m 48 06-04-2023 t/m 30-04-2023, Locatie: Hegeraatstraat 48</text:p>
            <text:p text:style-name="common-al">Looptijd :06-04-2023 t/m 30-04-2023</text:p>
            <text:p text:style-name="common-al">Verzonden naar aanvrager op: 04-04-2023</text:p>
            <text:p text:style-name="common-al">Kenmerk gemeente: Z/23/2148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86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634</meta:user-defined>
    <meta:user-defined meta:name="DCTERMS.abstract">OBJECT 2X Hegeraatstraat 44 t/m 48 06-04-2023 t/m 30-04-2023, Hegeraatstraat 48</meta:user-defined>
    <dc:language>nl</dc:language>
    <meta:user-defined meta:name="OVERHEIDop.locatietype/OVERHEIDop.gebiedsmarkering">Punt</meta:user-defined>
    <meta:user-defined meta:name="DC.title">Besluit apv vergunning Verleend - Hegeraatstraat 4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931</meta:user-defined>
    <meta:user-defined meta:name="OVERHEIDop.GmbID/DC.identifier">gmb-2023-152931</meta:user-defined>
    <meta:user-defined meta:name="OVERHEIDop.versieInformatie"/>
  </office:meta>
</office:document-meta>
</file>