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kastanjeboom, Rollecate 40 7715RL Punthorst, [SHT02AP01251] Staphorst AP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3/016300</text:p>
            <text:p text:style-name="common-al">
            <text:span text:style-name="nadrukvet">Datum afgehandeld: </text:span>10 januari 2023</text:p>
            <text:p text:style-name="common-al">
            <text:span text:style-name="nadrukvet">Locatie:</text:span> Rollecate 40 7715RL Punthorst, [SHT02AP01251] Staphorst AP 1251</text:p>
            <text:p text:style-name="common-al">
            <text:span text:style-name="nadrukvet">Projectomschrijving:</text:span> het kappen van een kastanje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3/016300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kapmelding, het kappen van een kastanjeboom, Rollecate 40 7715RL Punthorst, [SHT02AP01251] Staphorst AP 1251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292</meta:user-defined>
    <meta:user-defined meta:name="OVERHEIDop.GmbID/DC.identifier">gmb-2023-15292</meta:user-defined>
    <meta:user-defined meta:name="OVERHEIDop.versieInformatie"/>
  </office:meta>
</office:document-meta>
</file>