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iegeniersstraat 9B, 5405 B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voor een omgevingsvergunning met zaaknummer <text:span text:style-name="nadrukvet">75352-2022</text:span>.</text:p>
            <text:p text:style-name="common-al">De zaak betreft locatie Vliegeniersstraat 9B, 5405 BH Uden en heeft de omschrijving het "maken van een inrit/uitweg ten behoeve van een bedrijfspand". De vergunning is verleend.</text:p>
            <text:p text:style-name="common-al">Het besluit betreft de volgende onderdelen: Uitweg.</text:p>
            <text:p text:style-name="common-al">Het besluit is verzonden op: 10-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53522022</meta:user-defined>
    <meta:user-defined meta:name="DCTERMS.abstract">maken van een inrit/uitweg ten behoeve van een bedrijfspand</meta:user-defined>
    <dc:language>nl</dc:language>
    <meta:user-defined meta:name="OVERHEIDop.locatietype/OVERHEIDop.gebiedsmarkering">Punt</meta:user-defined>
    <meta:user-defined meta:name="DC.title">Besluit aanvraag omgevingsvergunning Vliegeniersstraat 9B, 5405 BH Uden</meta:user-defined>
    <meta:user-defined meta:name="DCTERMS.W3CDTF/DCTERMS.available">2023-01-12</meta:user-defined>
    <meta:user-defined meta:name="DCTERMS.W3CDTF/OVERHEIDop.jaargang">2023</meta:user-defined>
    <meta:user-defined meta:name="OVERHEIDop.publicationIssue">15290</meta:user-defined>
    <meta:user-defined meta:name="OVERHEIDop.GmbID/DC.identifier">gmb-2023-15290</meta:user-defined>
    <meta:user-defined meta:name="OVERHEIDop.versieInformatie"/>
  </office:meta>
</office:document-meta>
</file>