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hof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( Wior  23006685)   Valkhof 81-91, 20-04-2023, Locatie: Valkhof 81</text:p>
            <text:p text:style-name="common-al">Looptijd :20-04-2023 t/m 20-04-2023</text:p>
            <text:p text:style-name="common-al">Verzonden naar aanvrager op: 04-04-2023</text:p>
            <text:p text:style-name="common-al">Kenmerk gemeente: Z/23/2149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98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8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836</meta:user-defined>
    <meta:user-defined meta:name="DCTERMS.abstract">TVM,( Wior 23006685) Valkhof 81-91, 20-04-2023, Valkhof 81</meta:user-defined>
    <dc:language>nl</dc:language>
    <meta:user-defined meta:name="OVERHEIDop.locatietype/OVERHEIDop.gebiedsmarkering">Punt</meta:user-defined>
    <meta:user-defined meta:name="DC.title">Besluit apv vergunning Verleend - Valkhof 8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880</meta:user-defined>
    <meta:user-defined meta:name="OVERHEIDop.GmbID/DC.identifier">gmb-2023-152880</meta:user-defined>
    <meta:user-defined meta:name="OVERHEIDop.versieInformatie"/>
  </office:meta>
</office:document-meta>
</file>