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bouwweg 4A, 2742KP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aart 2023 een aanvraag om een omgevingsvergunning ontvangen. Dit betreft het vellen van een boom  ter plaatse van de Tuinbouwweg 4A, 2742KP Waddinxveen. De aanvraag is geregistreerd onder kenmerk 2023-00002482. Het gaat over de volgende activiteit:</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284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84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84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Tuinbouwweg 4A, 2742KP Waddinxveen</meta:user-defined>
    <meta:user-defined meta:name="DCTERMS.W3CDTF/DCTERMS.available">2023-04-06</meta:user-defined>
    <meta:user-defined meta:name="DCTERMS.W3CDTF/OVERHEIDop.jaargang">2023</meta:user-defined>
    <meta:user-defined meta:name="OVERHEIDop.publicationIssue">152849</meta:user-defined>
    <meta:user-defined meta:name="OVERHEIDop.GmbID/DC.identifier">gmb-2023-152849</meta:user-defined>
    <meta:user-defined meta:name="OVERHEIDop.versieInformatie"/>
  </office:meta>
</office:document-meta>
</file>