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het huisvesten van 8 arbeidsmigranten aan Langstraat 138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exploitatievergunning</text:span>
          </text:p>
            <text:p text:style-name="common-al">Langstraat 138, 5754 PB Deurne, het huisvesten van 8 arbeidsmigranten (datum aanvraag: 23 februari 2023).</text:p>
            <text:p text:style-name="common-al">Dit is een kennisgeving. In een latere fase van de procedure kunt u bezwaar maken. Hiervoor geldt dat een belanghebbende binnen 6 weken schriftelijk bezwaar kan indienen, nadat het besluit kenbaar is gemaakt aan aanvrag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5284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84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84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Huisvesting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voor het huisvesten van 8 arbeidsmigranten aan Langstraat 138 te Deurne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2845</meta:user-defined>
    <meta:user-defined meta:name="OVERHEIDop.GmbID/DC.identifier">gmb-2023-152845</meta:user-defined>
    <meta:user-defined meta:name="OVERHEIDop.versieInformatie"/>
  </office:meta>
</office:document-meta>
</file>