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richting van een autogarage aan Weldaad 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de oprichting van een autogarage</text:p>
            <text:p text:style-name="common-al">Locatie:  Weldaad 3 Cuijk</text:p>
            <text:p text:style-name="common-al">Datum ontvangen:  3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de oprichting van een autogarage aan Weldaad 3 te Cu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44</meta:user-defined>
    <meta:user-defined meta:name="OVERHEIDop.GmbID/DC.identifier">gmb-2023-152844</meta:user-defined>
    <meta:user-defined meta:name="OVERHEIDop.versieInformatie"/>
  </office:meta>
</office:document-meta>
</file>