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bouw van een opslagloods aan Korte Oijen 6 a te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:</text:p>
            <text:p text:style-name="common-al">Voor:  De bouw van een opslagloods</text:p>
            <text:p text:style-name="common-al">Locatie:  Korte Oijen 6 a Katwijk Nb</text:p>
            <text:p text:style-name="common-al">Datum ontvangen:  1 maart 2023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284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4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4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de bouw van een opslagloods aan Korte Oijen 6 a te Katwijk Nb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2842</meta:user-defined>
    <meta:user-defined meta:name="OVERHEIDop.GmbID/DC.identifier">gmb-2023-152842</meta:user-defined>
    <meta:user-defined meta:name="OVERHEIDop.versieInformatie"/>
  </office:meta>
</office:document-meta>
</file>