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duurzamen van de woning op de locatie Dorpstraat 46, 3461 CT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19362 en OLO nummer 7455639</text:p>
            <text:p text:style-name="common-al">Op 04 januari 2023 heeft de gemeente een aanvraag ontvangen voor een omgevingsvergunning Dorpstraat 46, 3461 CT Linschoten.</text:p>
            <text:p text:style-name="common-al">De aanvraag betreft het verduurzamen van de woning. De gemeente heeft op 04 april 2023 besloten om de beslistermijn te verlengen voor een periode van maximaal 6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1193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5283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3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3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verduurzamen van de woning op de locatie Dorpstraat 46, 3461 CT Linschot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837</meta:user-defined>
    <meta:user-defined meta:name="OVERHEIDop.GmbID/DC.identifier">gmb-2023-152837</meta:user-defined>
    <meta:user-defined meta:name="OVERHEIDop.versieInformatie"/>
  </office:meta>
</office:document-meta>
</file>