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irco-unit aan Wijngracht 4 te Bocholt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p text:style-name="common-al">
            <text:span text:style-name="nadrukondlijn">Voor:</text:span> : airco-unit</text:p>
            <text:p text:style-name="common-al">
            <text:span text:style-name="nadrukondlijn"> Locatie</text:span> : Wijngracht 4, 6351 HJ Bocholtz</text:p>
            <text:p text:style-name="common-al">
            <text:span text:style-name="nadrukondlijn">verzenddatum</text:span> : 3 april 2023 <text:span text:style-name="nadrukondlijn"/></text:p>
            <text:p text:style-name="common-al">
            <text:span text:style-name="nadrukondlijn">Dossiernummer</text:span> : 2023-012714</text:p>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28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2714</meta:user-defined>
    <dc:language>nl</dc:language>
    <meta:user-defined meta:name="OVERHEIDop.locatietype/OVERHEIDop.gebiedsmarkering">Adres</meta:user-defined>
    <meta:user-defined meta:name="DC.title">Toestemming voor een airco-unit aan Wijngracht 4 te Bocholtz</meta:user-defined>
    <meta:user-defined meta:name="DCTERMS.W3CDTF/DCTERMS.available">2023-04-11</meta:user-defined>
    <meta:user-defined meta:name="DCTERMS.W3CDTF/OVERHEIDop.jaargang">2023</meta:user-defined>
    <meta:user-defined meta:name="OVERHEIDop.publicationIssue">152833</meta:user-defined>
    <meta:user-defined meta:name="OVERHEIDop.GmbID/DC.identifier">gmb-2023-152833</meta:user-defined>
    <meta:user-defined meta:name="OVERHEIDop.versieInformatie"/>
  </office:meta>
</office:document-meta>
</file>