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arrewei 22 te Blije (sportterrein, MF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arrewei 22 te Blije (sportterrein, MFA), het organiseren van het 100-jarig jubileum KV Us Nocht op 3 juni 2023 (aanvraag is ontvangen op 31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28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961</meta:user-defined>
    <dc:language>nl</dc:language>
    <meta:user-defined meta:name="OVERHEIDop.locatietype/OVERHEIDop.gebiedsmarkering">Adres</meta:user-defined>
    <meta:user-defined meta:name="DC.title">Aanvraag evenementenvergunning Farrewei 22 te Blije (sportterrein, MFA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2832</meta:user-defined>
    <meta:user-defined meta:name="OVERHEIDop.GmbID/DC.identifier">gmb-2023-152832</meta:user-defined>
    <meta:user-defined meta:name="OVERHEIDop.versieInformatie"/>
  </office:meta>
</office:document-meta>
</file>