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beschikking eerste fase, Prins Bernhardstraat 38 5721GC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beschikking eerste is verzonden op genoemde datum:
</text:p>
            <text:p text:style-name="common-al">fase 1: het afwijken van de bestemming voor het bouwen van 12 appartementen, 04-04-2023
Het besluit met de daarbij behorende stukken ligt met ingang van 07-04-2023 gedurende 6 weken in het gemeentehuis bij het team Ruimte ter inzage. Wilt u stukken komen inzien? Neem dan contact op met het KCC voor het maken van een afspraak. U kunt het besluit ook terugvinden op <text:a xlink:href="https://www.ruimtelijkeplannen.nl/" xlink:type="simple">www.ruimtelijkeplannen.nl</text:a> met identificatienummer: NL.IMRO.0743.PB02022002 en naam Prins Bernhardstraat 38 2023.
</text:p>
            <text:p text:style-name="common-al">Tegen het besluit om beschikking eerste fase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Een niet-belanghebbende die een zienswijze naar voren heeft gebracht op het ontwerp van dit besluit of aan wie redelijkerwijs niet kan worden verweten dat hij niet of niet tijdig heeft gedaan, kan ook beroep instellen.
</text:p>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282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2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2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2823</meta:user-defined>
    <meta:user-defined meta:name="DCTERMS.abstract">fase 1: het afwijken van de bestemming voor het bouwen van 12 appartementen</meta:user-defined>
    <dc:language>nl</dc:language>
    <meta:user-defined meta:name="OVERHEIDop.locatietype/OVERHEIDop.gebiedsmarkering">Punt</meta:user-defined>
    <meta:user-defined meta:name="DC.title">Gemeente Asten - verleende beschikking eerste fase, Prins Bernhardstraat 38 5721GC Asten</meta:user-defined>
    <meta:user-defined meta:name="DCTERMS.W3CDTF/DCTERMS.available">2023-04-06</meta:user-defined>
    <meta:user-defined meta:name="DCTERMS.W3CDTF/OVERHEIDop.jaargang">2023</meta:user-defined>
    <meta:user-defined meta:name="OVERHEIDop.publicationIssue">152829</meta:user-defined>
    <meta:user-defined meta:name="OVERHEIDop.GmbID/DC.identifier">gmb-2023-152829</meta:user-defined>
    <meta:user-defined meta:name="OVERHEIDop.versieInformatie"/>
  </office:meta>
</office:document-meta>
</file>