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43 in Oostkapelle, verlenging beslistermijn omgevingsvergunning voor het tijdelijk gebruiken van het pand voor bewoning voor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34048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8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43 in Oostkapelle, verlenging beslistermijn omgevingsvergunning voor het tijdelijk gebruiken van het pand voor bewoning voor vluchtel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23</meta:user-defined>
    <meta:user-defined meta:name="OVERHEIDop.GmbID/DC.identifier">gmb-2023-152823</meta:user-defined>
    <meta:user-defined meta:name="OVERHEIDop.versieInformatie"/>
  </office:meta>
</office:document-meta>
</file>