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destraat 10 in Zoutelande, verlenging beslistermijn omgevingsvergunning voor het vergrot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9186062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2822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82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82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Scheldestraat 10 in Zoutelande, verlenging beslistermijn omgevingsvergunning voor het vergroten van de garage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822</meta:user-defined>
    <meta:user-defined meta:name="OVERHEIDop.GmbID/DC.identifier">gmb-2023-152822</meta:user-defined>
    <meta:user-defined meta:name="OVERHEIDop.versieInformatie"/>
  </office:meta>
</office:document-meta>
</file>