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9 in Serooskerk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03997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8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rouwenpolderseweg 9 in Serooskerke, verlenging beslistermijn omgevingsvergunning voor het verbouwen van de wo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821</meta:user-defined>
    <meta:user-defined meta:name="OVERHEIDop.GmbID/DC.identifier">gmb-2023-152821</meta:user-defined>
    <meta:user-defined meta:name="OVERHEIDop.versieInformatie"/>
  </office:meta>
</office:document-meta>
</file>