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anweg 6 in Koudekerke, intrekken aanvraag omgevingsvergunning voor het verbouwen en tijdelijk bewonen van de bovenverdieping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7 maart 2023</text:p>
            <text:p text:style-name="common-al">Extern zaaknummer: SXO88490210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82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2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Zwaanweg 6 in Koudekerke, intrekken aanvraag omgevingsvergunning voor het verbouwen en tijdelijk bewonen van de bovenverdieping van de schuu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820</meta:user-defined>
    <meta:user-defined meta:name="OVERHEIDop.GmbID/DC.identifier">gmb-2023-152820</meta:user-defined>
    <meta:user-defined meta:name="OVERHEIDop.versieInformatie"/>
  </office:meta>
</office:document-meta>
</file>