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plaatsing van een propaantank aan kadastraal perceel W-1731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de plaatsing van een propaantank </text:p>
            <text:p text:style-name="common-al">Locatie:  kadastraal perceel W-1731 te Rijkevoort </text:p>
            <text:p text:style-name="common-al">Datum ontvangen:  17 febr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de plaatsing van een propaantank aan kadastraal perceel W-1731 te Rijkevoo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815</meta:user-defined>
    <meta:user-defined meta:name="OVERHEIDop.GmbID/DC.identifier">gmb-2023-152815</meta:user-defined>
    <meta:user-defined meta:name="OVERHEIDop.versieInformatie"/>
  </office:meta>
</office:document-meta>
</file>