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Pinksterfeesten locatie Haaksbergerstraat 1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182 voor een evenement voor het houden van Pinksterfeesten in Beckum op locatie Haaksbergerstraat 152 in Hengelo op <text:span text:style-name="nadrukvet">26 me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8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Pinksterfeesten locatie Haaksbergerstraat 152 in Hengelo.</meta:user-defined>
    <meta:user-defined meta:name="DCTERMS.W3CDTF/DCTERMS.available">2023-04-06</meta:user-defined>
    <meta:user-defined meta:name="DCTERMS.W3CDTF/OVERHEIDop.jaargang">2023</meta:user-defined>
    <meta:user-defined meta:name="OVERHEIDop.publicationIssue">152814</meta:user-defined>
    <meta:user-defined meta:name="OVERHEIDop.GmbID/DC.identifier">gmb-2023-152814</meta:user-defined>
    <meta:user-defined meta:name="OVERHEIDop.versieInformatie"/>
  </office:meta>
</office:document-meta>
</file>