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vergunningsvrij, het splitsen van een pand, Rostockstraat 6 tm 6D 7418EL Deventer,  Emdenstraat 5 7418BR Deventer,[DVT00H04664] Deventer H 46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 omgevingsvergunning vergunningvrij</text:p>
            <text:p text:style-name="common-al">
            <text:span text:style-name="nadrukvet">Kenmerk:</text:span> Z2022-00010050</text:p>
            <text:p text:style-name="common-al">
            <text:span text:style-name="nadrukvet">Verzenddatum besluit:</text:span> 04-04-2023</text:p>
            <text:p text:style-name="common-al">
            <text:span text:style-name="nadrukvet">Locatie:</text:span> Rostockstraat 6 tm 6D 7418EL Deventer, Emdenstraat 5 7418BR Deventer, [DVT00H04664] Deventer H 4664 </text:p>
            <text:p text:style-name="common-al">
            <text:span text:style-name="nadrukvet">Projectomschrijving:</text:span> het splitsen van een pand</text:p>
            <text:p text:style-name="last-al">Deze aanvraag om omgevingsvergunning is vergunningsvrij. Het besluit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2810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81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81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050</meta:user-defined>
    <meta:user-defined meta:name="DCTERMS.abstract">het splitsen van een pand</meta:user-defined>
    <dc:language>nl</dc:language>
    <meta:user-defined meta:name="OVERHEIDop.locatietype/OVERHEIDop.gebiedsmarkering">Punt</meta:user-defined>
    <meta:user-defined meta:name="DC.title">Aanvraag om omgevingsvergunning vergunningsvrij, het splitsen van een pand, Rostockstraat 6 tm 6D 7418EL Deventer,  Emdenstraat 5 7418BR Deventer,[DVT00H04664] Deventer H 4664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810</meta:user-defined>
    <meta:user-defined meta:name="OVERHEIDop.GmbID/DC.identifier">gmb-2023-152810</meta:user-defined>
    <meta:user-defined meta:name="OVERHEIDop.versieInformatie"/>
  </office:meta>
</office:document-meta>
</file>