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dakterras op een bestaand plat dak, Leonard Springerlaan 207 7424AA Deventer, [DVT00L04403] Deventer L 44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918</text:p>
            <text:p text:style-name="common-al">
            <text:span text:style-name="nadrukvet">Verzenddatum besluit:</text:span> 04-04-2023</text:p>
            <text:p text:style-name="common-al">
            <text:span text:style-name="nadrukvet">Locatie:</text:span> Leonard Springerlaan 207 7424AA Deventer, [DVT00L04403] Deventer L 4403 </text:p>
            <text:p text:style-name="common-al">
            <text:span text:style-name="nadrukvet">Projectomschrijving:</text:span> het aanleggen van een dakterras op een bestaand plat da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280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0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0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918</meta:user-defined>
    <meta:user-defined meta:name="DCTERMS.abstract">het aanleggen van een dakterras op een bestaand plat dak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dakterras op een bestaand plat dak, Leonard Springerlaan 207 7424AA Deventer, [DVT00L04403] Deventer L 440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805</meta:user-defined>
    <meta:user-defined meta:name="OVERHEIDop.GmbID/DC.identifier">gmb-2023-152805</meta:user-defined>
    <meta:user-defined meta:name="OVERHEIDop.versieInformatie"/>
  </office:meta>
</office:document-meta>
</file>