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van een oude schuur, Oosteinderweg 113a AMR03 G 6747 in Aals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nieuwen van een oude schuur op locatie Oosteinderweg 113a AMR03 G 6747 in Aalsmeer 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7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07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280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0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0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osteinderweg 113a AMR03 G 6747 in Aalsmeer </meta:user-defined>
    <dc:language>nl</dc:language>
    <meta:user-defined meta:name="OVERHEIDop.locatietype/OVERHEIDop.gebiedsmarkering">Punt</meta:user-defined>
    <meta:user-defined meta:name="DC.title">Aanvraag omgevingsvergunning voor het vernieuwen van een oude schuur, Oosteinderweg 113a AMR03 G 6747 in Aalsmeer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800</meta:user-defined>
    <meta:user-defined meta:name="OVERHEIDop.GmbID/DC.identifier">gmb-2023-152800</meta:user-defined>
    <meta:user-defined meta:name="OVERHEIDop.versieInformatie"/>
  </office:meta>
</office:document-meta>
</file>