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Gabriël Metsulaan 39 5613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18</text:p>
            <text:p text:style-name="common-al">Omschrijving: aanleggen van een uitrit</text:p>
            <text:p text:style-name="common-al">Adres: Gabriël Metsulaan 39 5613LD Eindhoven</text:p>
            <text:p text:style-name="common-al">Soort aanvraag: Uitweg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71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Gabriël Metsulaan 39 5613LD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80</meta:user-defined>
    <meta:user-defined meta:name="OVERHEIDop.GmbID/DC.identifier">gmb-2023-15280</meta:user-defined>
    <meta:user-defined meta:name="OVERHEIDop.versieInformatie"/>
  </office:meta>
</office:document-meta>
</file>