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verharden van een uitrit op het adres <text:span text:style-name="nadrukvet">Looienhoek 1 te</text:span><text:span text:style-name="nadrukvet"> Riel </text:span>met zes weken te verlengen. Het voornoemde besluit is op 29 december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28</meta:user-defined>
    <meta:user-defined meta:name="OVERHEIDop.GmbID/DC.identifier">gmb-2023-1528</meta:user-defined>
    <meta:user-defined meta:name="OVERHEIDop.versieInformatie"/>
  </office:meta>
</office:document-meta>
</file>