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Bokbierdagen locatie Burgemeester Jansenplein 23-24-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0036 voor een evenement voor het houden van de Bokbierdagen 2023 op locatie Burgemeester Jansenplein 23-24-25 in Hengelo op <text:span text:style-name="nadrukvet">16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79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79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Bokbierdagen locatie Burgemeester Jansenplein 23-24-25 in Hengelo.</meta:user-defined>
    <meta:user-defined meta:name="DCTERMS.W3CDTF/DCTERMS.available">2023-04-06</meta:user-defined>
    <meta:user-defined meta:name="DCTERMS.W3CDTF/OVERHEIDop.jaargang">2023</meta:user-defined>
    <meta:user-defined meta:name="OVERHEIDop.publicationIssue">152797</meta:user-defined>
    <meta:user-defined meta:name="OVERHEIDop.GmbID/DC.identifier">gmb-2023-152797</meta:user-defined>
    <meta:user-defined meta:name="OVERHEIDop.versieInformatie"/>
  </office:meta>
</office:document-meta>
</file>