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oor het organiseren van het evenement "Doorkomst van de Roparun in Coevord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Doorkomst van de Roparun in Coevorden" te Coevorden op 27 mei 2023 van 17:00 uur tot 22:00 uur en op 28 mei 2023 van 10:00 uur tot 18:00 uur.</text:p>
            <text:p text:style-name="common-al"/>
            <text:p text:style-name="common-al">Er is tevens op grond van artikel 3 lid 3 en artikel 4 lid 3 Zondagswet ontheffing verleend voor: Doorkomst Roparun in Coevorden op 28 mei 2023.</text:p>
            <text:p text:style-name="common-al"/>
            <text:p text:style-name="common-al">Het college van burgemeester en wethouders van Coevorden heeft een geluidsontheffing verleend op grond van artikel 4:6 lid 2 APV voor: EVENEMENT/PLAATS/DATUM/TIJD</text:p>
            <text:p text:style-name="common-al"/>
            <text:p text:style-name="common-al"/>
            <text:p text:style-name="common-al">Verzonden op 30 maart 2023.</text:p>
            <text:p text:style-name="common-al"/>
            <text:p text:style-name="common-al">Kenmerk: 12073-2023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4 april 2023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279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9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9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Coevorden - voor het organiseren van het evenement "Doorkomst van de Roparun in Coevorden"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96</meta:user-defined>
    <meta:user-defined meta:name="OVERHEIDop.GmbID/DC.identifier">gmb-2023-152796</meta:user-defined>
    <meta:user-defined meta:name="OVERHEIDop.versieInformatie"/>
  </office:meta>
</office:document-meta>
</file>