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cameramasten en uitvoeren van graafwerkzaamheden, Burgemeester Kasteleinweg, AMR03 G 621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2 cameramasten en uitvoeren van graafwerkzaamheden op locatie Burgemeester Kasteleinweg, AMR03 G 6215 in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De aanvraag is geregistreerd onder zaaknummer Z2023-0000007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0075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279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9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79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urgemeester Kasteleinweg, AMR03 G 6215 in Aalsmeer</meta:user-defined>
    <dc:language>nl</dc:language>
    <meta:user-defined meta:name="OVERHEIDop.locatietype/OVERHEIDop.gebiedsmarkering">Punt</meta:user-defined>
    <meta:user-defined meta:name="DC.title">Aanvraag omgevingsvergunning voor het plaatsen van 2 cameramasten en uitvoeren van graafwerkzaamheden, Burgemeester Kasteleinweg, AMR03 G 6215 in Aalsmee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792</meta:user-defined>
    <meta:user-defined meta:name="OVERHEIDop.GmbID/DC.identifier">gmb-2023-152792</meta:user-defined>
    <meta:user-defined meta:name="OVERHEIDop.versieInformatie"/>
  </office:meta>
</office:document-meta>
</file>