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etinchem, herdenking 4 mei, 4 mei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gemeente Doetinchem voor de herdenking 4 mei op 4 mei 2023. Er zijn diverse straten in Doetinchem nabij het Mark Tennantplanstoen afgesloten tussen 17.30 uur en 21.00 uur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2788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8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8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91087</meta:user-defined>
    <dc:language>nl</dc:language>
    <meta:user-defined meta:name="OVERHEIDop.locatietype/OVERHEIDop.gebiedsmarkering">Wijk</meta:user-defined>
    <meta:user-defined meta:name="DC.title">Gemeente Doetinchem, herdenking 4 mei, 4 mei 2023, vergunning verleend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2788</meta:user-defined>
    <meta:user-defined meta:name="OVERHEIDop.GmbID/DC.identifier">gmb-2023-152788</meta:user-defined>
    <meta:user-defined meta:name="OVERHEIDop.versieInformatie"/>
  </office:meta>
</office:document-meta>
</file>